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otation-angle="9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otation-angle="9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5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COMUNE DI MODOL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° Progressivo</text:p>
          </table:table-cell>
          <table:table-cell office:value-type="string" table:style-name="ce5">
            <text:p>Linea di Servizio</text:p>
          </table:table-cell>
          <table:table-cell office:value-type="string" table:number-columns-spanned="3" table:number-rows-spanned="1" table:style-name="ce11">
            <text:p>DATI AGGREGATI ATTIVITA' AMMINISTRA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6">
            <text:p>Attività Commerciali</text:p>
          </table:table-cell>
          <table:table-cell office:value-type="string" table:number-columns-spanned="3" table:number-rows-spanned="1" table:style-name="ce11">
            <text:p>Gestione Servizi di Controllo sulle attività Commercia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Attività Commerciali</text:p>
          </table:table-cell>
          <table:table-cell office:value-type="string" table:number-columns-spanned="3" table:number-rows-spanned="1" table:style-name="ce11">
            <text:p>Gestione Servizi di Controllo sulle attività Commerciali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6">
            <text:p>Attività SUAP</text:p>
          </table:table-cell>
          <table:table-cell office:value-type="string" table:number-columns-spanned="3" table:number-rows-spanned="1" table:style-name="ce11">
            <text:p>Gestione Autorizzazioni attività produttiv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Manifestazioni Temporanee</text:p>
          </table:table-cell>
          <table:table-cell office:value-type="string" table:number-columns-spanned="3" table:number-rows-spanned="1" table:style-name="ce11">
            <text:p>Gestione Manifestazioni Temporane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6">
            <text:p>Manifestazioni Temporanee</text:p>
          </table:table-cell>
          <table:table-cell office:value-type="string" table:number-columns-spanned="3" table:number-rows-spanned="1" table:style-name="ce11">
            <text:p>Gestione Manifestazioni Temporane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Manifestazioni Temporanee</text:p>
          </table:table-cell>
          <table:table-cell office:value-type="string" table:number-columns-spanned="3" table:number-rows-spanned="1" table:style-name="ce11">
            <text:p>Gestione Applicazione Regolamne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Suolo Pubblico</text:p>
          </table:table-cell>
          <table:table-cell office:value-type="string" table:number-columns-spanned="3" table:number-rows-spanned="1" table:style-name="ce11">
            <text:p>Gestione Autorizzazioni Suolo Pubblic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Passi carrabili</text:p>
          </table:table-cell>
          <table:table-cell office:value-type="string" table:number-columns-spanned="3" table:number-rows-spanned="1" table:style-name="ce11">
            <text:p>Gestione autorizzazioni Passi Carra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6">
            <text:p>Passi carrabili</text:p>
          </table:table-cell>
          <table:table-cell office:value-type="string" table:number-columns-spanned="3" table:number-rows-spanned="1" table:style-name="ce11">
            <text:p>Gestione autorizzazioni Passi Carra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6">
            <text:p>Passi carrabili</text:p>
          </table:table-cell>
          <table:table-cell office:value-type="string" table:number-columns-spanned="3" table:number-rows-spanned="1" table:style-name="ce11">
            <text:p>Gestione autorizzazioni Passi Carrabi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6">
            <text:p>Servizio di Vigilanza Stradale</text:p>
          </table:table-cell>
          <table:table-cell office:value-type="string" table:number-columns-spanned="3" table:number-rows-spanned="1" table:style-name="ce11">
            <text:p>Gestione codice della stra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6">
            <text:p>Servizio Notifiche</text:p>
          </table:table-cell>
          <table:table-cell office:value-type="string" table:number-columns-spanned="3" table:number-rows-spanned="1" table:style-name="ce11">
            <text:p>Gestione Notifiche Istituzioni Estern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6">
            <text:p>Servizio Notifiche</text:p>
          </table:table-cell>
          <table:table-cell office:value-type="string" table:number-columns-spanned="3" table:number-rows-spanned="1" table:style-name="ce11">
            <text:p>Gestione Notifiche Istituzioni Estern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6">
            <text:p>Servizio Notifiche</text:p>
          </table:table-cell>
          <table:table-cell office:value-type="string" table:number-columns-spanned="3" table:number-rows-spanned="1" table:style-name="ce11">
            <text:p>Gestione Notifiche Intern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6">
            <text:p>Servizio Notifiche</text:p>
          </table:table-cell>
          <table:table-cell office:value-type="string" table:number-columns-spanned="3" table:number-rows-spanned="1" table:style-name="ce11">
            <text:p>Gestione Verifich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6">
            <text:p>Servizio Accertamenti</text:p>
          </table:table-cell>
          <table:table-cell office:value-type="string" table:number-columns-spanned="3" table:number-rows-spanned="1" table:style-name="ce11">
            <text:p>Gestione Accertament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6">
            <text:p>Servizio Pubblica Sicurezza</text:p>
          </table:table-cell>
          <table:table-cell office:value-type="string" table:number-columns-spanned="3" table:number-rows-spanned="1" table:style-name="ce11">
            <text:p>Gestione Trattamento Sanitario Obbligator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6">
            <text:p>Servizio Pubblica Sicurezza</text:p>
          </table:table-cell>
          <table:table-cell office:value-type="string" table:number-columns-spanned="3" table:number-rows-spanned="1" table:style-name="ce11">
            <text:p>Gestione Trattamento Sanitario Obbligator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6">
            <text:p>Servizio Epidemiologico</text:p>
          </table:table-cell>
          <table:table-cell office:value-type="string" table:number-columns-spanned="3" table:number-rows-spanned="1" table:style-name="ce11">
            <text:p>Gestione sindrome della " Blue Tongue"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6">
            <text:p>Servizio Epidemiologico</text:p>
          </table:table-cell>
          <table:table-cell office:value-type="string" table:number-columns-spanned="3" table:number-rows-spanned="1" table:style-name="ce11">
            <text:p>Gestione sindrome della " Blue Tongue"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6">
            <text:p>Servizio Epidemiologico</text:p>
          </table:table-cell>
          <table:table-cell office:value-type="string" table:number-columns-spanned="3" table:number-rows-spanned="1" table:style-name="ce11">
            <text:p>Gestione sindrome della " Blue Tongue"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6">
            <text:p>Attività Commericali</text:p>
          </table:table-cell>
          <table:table-cell office:value-type="string" table:number-columns-spanned="3" table:number-rows-spanned="1" table:style-name="ce11">
            <text:p>Gestione Autorizzazioni - Control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6">
            <text:p>Attività Commericali</text:p>
          </table:table-cell>
          <table:table-cell office:value-type="string" table:number-columns-spanned="3" table:number-rows-spanned="1" table:style-name="ce11">
            <text:p>Gestione Autorizzazioni - Control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6">
            <text:p>Attività Commericali</text:p>
          </table:table-cell>
          <table:table-cell office:value-type="string" table:number-columns-spanned="3" table:number-rows-spanned="1" table:style-name="ce11">
            <text:p>Gestione Autorizzazioni - Control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6">
            <text:p>Attività Commericali</text:p>
          </table:table-cell>
          <table:table-cell office:value-type="string" table:number-columns-spanned="3" table:number-rows-spanned="1" table:style-name="ce11">
            <text:p>Gestione Autorizzazioni - Control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6">
            <text:p>Attività Commericali</text:p>
          </table:table-cell>
          <table:table-cell office:value-type="string" table:number-columns-spanned="3" table:number-rows-spanned="1" table:style-name="ce11">
            <text:p>Gestione Autorizzazioni - Control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6">
            <text:p>Servizi Promozione Sviluppo</text:p>
          </table:table-cell>
          <table:table-cell office:value-type="string" table:number-columns-spanned="3" table:number-rows-spanned="1" table:style-name="ce11">
            <text:p>Gestione Autorizzazioni Mercati e Fier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6">
            <text:p>Servizi Promozione Sviluppo</text:p>
          </table:table-cell>
          <table:table-cell office:value-type="string" table:number-columns-spanned="3" table:number-rows-spanned="1" table:style-name="ce11">
            <text:p>Gestione Risorse Comuna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Servizi Promozione Sviluppo</text:p>
          </table:table-cell>
          <table:table-cell office:value-type="string" table:number-columns-spanned="3" table:number-rows-spanned="1" table:style-name="ce11">
            <text:p>Gestione Risorse Comuna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6">
            <text:p>Servizi Manutentivi</text:p>
          </table:table-cell>
          <table:table-cell office:value-type="string" table:number-columns-spanned="3" table:number-rows-spanned="1" table:style-name="ce11">
            <text:p>Gestione Strad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Servizi Industria</text:p>
          </table:table-cell>
          <table:table-cell office:value-type="string" table:number-columns-spanned="3" table:number-rows-spanned="1" table:style-name="ce11">
            <text:p>Gestione Anagraf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Servizi Promozione Sviluppo</text:p>
          </table:table-cell>
          <table:table-cell office:value-type="string" table:number-columns-spanned="3" table:number-rows-spanned="1" table:style-name="ce11">
            <text:p>Gestione Relazio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6">
            <text:p>Servizi Urbanistici</text:p>
          </table:table-cell>
          <table:table-cell office:value-type="string" table:number-columns-spanned="3" table:number-rows-spanned="1" table:style-name="ce11">
            <text:p>Gestione Servizi Urbanistic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6">
            <text:p>Servizi Edilizia Privata</text:p>
          </table:table-cell>
          <table:table-cell office:value-type="string" table:number-columns-spanned="3" table:number-rows-spanned="1" table:style-name="ce11">
            <text:p>Gestione Servizi Edilizia Privata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style-name="ce6">
            <text:p>Servizi Tutela Ambientale</text:p>
          </table:table-cell>
          <table:table-cell office:value-type="string" table:number-columns-spanned="3" table:number-rows-spanned="1" table:style-name="ce11">
            <text:p>Gestione Servizi Tutela Ambiental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6">
            <text:p>Servizi Tutela Ambientale</text:p>
          </table:table-cell>
          <table:table-cell office:value-type="string" table:number-columns-spanned="3" table:number-rows-spanned="1" table:style-name="ce11">
            <text:p>Gestione Servizi Tutela Ambiental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prop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Progetti Ester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Progetti Ester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Progetti Ester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Progetti Ester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Progetti Ester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Progetti Ester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Progetti Ester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Conformità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Conformità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Con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Con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Appal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Esecu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Servizi Manutentiv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6">
            <text:p>Lavori Pubblici</text:p>
          </table:table-cell>
          <table:table-cell office:value-type="string" table:number-columns-spanned="3" table:number-rows-spanned="1" table:style-name="ce11">
            <text:p>Gestione Servizi Manutentiv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6">
            <text:p>Servizi Manutentivi</text:p>
          </table:table-cell>
          <table:table-cell office:value-type="string" table:number-columns-spanned="3" table:number-rows-spanned="1" table:style-name="ce11">
            <text:p>Gestione Manutenzioni Be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6">
            <text:p>Servizi Manutentivi</text:p>
          </table:table-cell>
          <table:table-cell office:value-type="string" table:number-columns-spanned="3" table:number-rows-spanned="1" table:style-name="ce11">
            <text:p>Gestione Manutenzioni Be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6">
            <text:p>Servizi Manutentivi</text:p>
          </table:table-cell>
          <table:table-cell office:value-type="string" table:number-columns-spanned="3" table:number-rows-spanned="1" table:style-name="ce11">
            <text:p>Gestione Manutenzioni Be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6">
            <text:p>Servizi Manutentivi</text:p>
          </table:table-cell>
          <table:table-cell office:value-type="string" table:number-columns-spanned="3" table:number-rows-spanned="1" table:style-name="ce11">
            <text:p>Gestione Manutenzioni Be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6">
            <text:p>Servizi Manutentivi</text:p>
          </table:table-cell>
          <table:table-cell office:value-type="string" table:number-columns-spanned="3" table:number-rows-spanned="1" table:style-name="ce11">
            <text:p>Gestione Manutenzioni Be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6">
            <text:p>Servizi Manutentivi</text:p>
          </table:table-cell>
          <table:table-cell office:value-type="string" table:number-columns-spanned="3" table:number-rows-spanned="1" table:style-name="ce11">
            <text:p>Gestione Manutenzioni Be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182" table:style-name="ce7">
            <text:p>182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6">
            <text:p>Servizi Occupazionali</text:p>
          </table:table-cell>
          <table:table-cell office:value-type="string" table:number-columns-spanned="3" table:number-rows-spanned="1" table:style-name="ce11">
            <text:p>Gestione Cantieri Lavor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6">
            <text:p>Servizi al Patrimonio</text:p>
          </table:table-cell>
          <table:table-cell office:value-type="string" table:number-columns-spanned="3" table:number-rows-spanned="1" table:style-name="ce11">
            <text:p>Gestione Beni Immo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6">
            <text:p>Servizi al Patrimonio</text:p>
          </table:table-cell>
          <table:table-cell office:value-type="string" table:number-columns-spanned="3" table:number-rows-spanned="1" table:style-name="ce11">
            <text:p>Gestione Beni Immo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6">
            <text:p>Servizi al Patrimonio</text:p>
          </table:table-cell>
          <table:table-cell office:value-type="string" table:number-columns-spanned="3" table:number-rows-spanned="1" table:style-name="ce11">
            <text:p>Gestione Beni Immo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6">
            <text:p>Servizi al Patrimonio</text:p>
          </table:table-cell>
          <table:table-cell office:value-type="string" table:number-columns-spanned="3" table:number-rows-spanned="1" table:style-name="ce11">
            <text:p>Gestione Beni Immo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6">
            <text:p>Servizi Tributari</text:p>
          </table:table-cell>
          <table:table-cell office:value-type="string" table:number-columns-spanned="3" table:number-rows-spanned="1" table:style-name="ce11">
            <text:p>Gestione Trib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6">
            <text:p>Servizio Trasporto</text:p>
          </table:table-cell>
          <table:table-cell office:value-type="string" table:number-columns-spanned="3" table:number-rows-spanned="1" table:style-name="ce11">
            <text:p>Gestione Trasport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6">
            <text:p>Servizio Trasporto</text:p>
          </table:table-cell>
          <table:table-cell office:value-type="string" table:number-columns-spanned="3" table:number-rows-spanned="1" table:style-name="ce11">
            <text:p>Gestione Trasport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6">
            <text:p>Servizio Trasporto</text:p>
          </table:table-cell>
          <table:table-cell office:value-type="string" table:number-columns-spanned="3" table:number-rows-spanned="1" table:style-name="ce11">
            <text:p>Gestione Trasport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6">
            <text:p>Servizio Trasporto</text:p>
          </table:table-cell>
          <table:table-cell office:value-type="string" table:number-columns-spanned="3" table:number-rows-spanned="1" table:style-name="ce11">
            <text:p>Gestione Trasport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6">
            <text:p>Servizio Trasporto</text:p>
          </table:table-cell>
          <table:table-cell office:value-type="string" table:number-columns-spanned="3" table:number-rows-spanned="1" table:style-name="ce11">
            <text:p>Gestione Trasport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6">
            <text:p>Servizio Entrate</text:p>
          </table:table-cell>
          <table:table-cell office:value-type="string" table:number-columns-spanned="3" table:number-rows-spanned="1" table:style-name="ce11">
            <text:p>Gestione Addiziona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6">
            <text:p>Servizi Segreteria</text:p>
          </table:table-cell>
          <table:table-cell office:value-type="string" table:number-columns-spanned="3" table:number-rows-spanned="1" table:style-name="ce11">
            <text:p>Gestione Dirit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6">
            <text:p>Servizi Segreteria</text:p>
          </table:table-cell>
          <table:table-cell office:value-type="string" table:number-columns-spanned="3" table:number-rows-spanned="1" table:style-name="ce11">
            <text:p>Gestione Dirit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6">
            <text:p>Servizi Segreteria</text:p>
          </table:table-cell>
          <table:table-cell office:value-type="string" table:number-columns-spanned="3" table:number-rows-spanned="1" table:style-name="ce11">
            <text:p>Gestione Dirit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6">
            <text:p>Servizi Contabili</text:p>
          </table:table-cell>
          <table:table-cell office:value-type="string" table:number-columns-spanned="3" table:number-rows-spanned="1" table:style-name="ce11">
            <text:p>Gestione 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2" table:style-name="ce7">
            <text:p>222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4" table:style-name="ce7">
            <text:p>224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5" table:style-name="ce7">
            <text:p>225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float" office:value="227" table:style-name="ce7">
            <text:p>227</text:p>
          </table:table-cell>
          <table:table-cell office:value-type="string" table:style-name="ce6">
            <text:p>Servizio Segreteria</text:p>
          </table:table-cell>
          <table:table-cell office:value-type="string" table:number-columns-spanned="3" table:number-rows-spanned="1" table:style-name="ce11">
            <text:p>Gestione Contratt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string" table:style-name="ce6">
            <text:p>Servizio Economato</text:p>
          </table:table-cell>
          <table:table-cell office:value-type="string" table:number-columns-spanned="3" table:number-rows-spanned="1" table:style-name="ce11">
            <text:p>Gestione Servizio Economato - Provveditora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230" table:style-name="ce7">
            <text:p>230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office:value-type="float" office:value="232" table:style-name="ce7">
            <text:p>232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237" table:style-name="ce7">
            <text:p>237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241" table:style-name="ce7">
            <text:p>241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6">
            <text:p>Servizi Finanziari</text:p>
          </table:table-cell>
          <table:table-cell office:value-type="string" table:number-columns-spanned="3" table:number-rows-spanned="1" table:style-name="ce11">
            <text:p>Gestione Programmazione Finanzi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float" office:value="252" table:style-name="ce7">
            <text:p>252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254" table:style-name="ce7">
            <text:p>254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62" table:style-name="ce7">
            <text:p>262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65" table:style-name="ce7">
            <text:p>265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office:value-type="float" office:value="266" table:style-name="ce7">
            <text:p>266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float" office:value="279" table:style-name="ce7">
            <text:p>279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office:value-type="float" office:value="281" table:style-name="ce7">
            <text:p>281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office:value-type="float" office:value="282" table:style-name="ce8">
            <text:p>282</text:p>
          </table:table-cell>
          <table:table-cell office:value-type="string" table:style-name="ce5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6">
            <text:p>Servizi Personale</text:p>
          </table:table-cell>
          <table:table-cell office:value-type="string" table:number-columns-spanned="3" table:number-rows-spanned="1" table:style-name="ce11">
            <text:p>Gestione Risorse Uman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Servizi Cultura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Fornitura Libri di Test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2">
            <text:p><text:span text:style-name="T1">GestioneFornitura <text:s text:c="4"/>Libri <text:s text:c="4"/>di <text:s text:c="3"/>Testo <text:s text:c="4"/>Scuola</text:span><text:span text:style-name="T3"><text:s/></text:span><text:span text:style-name="T1">elementar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2">
            <text:p><text:span text:style-name="T1">GestioneFornitura <text:s text:c="4"/>Libri <text:s text:c="4"/>di <text:s text:c="3"/>Testo <text:s text:c="4"/>Scuola</text:span><text:span text:style-name="T3"><text:s/></text:span><text:span text:style-name="T1">elementar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2">
            <text:p><text:span text:style-name="T1">GestioneFornitura <text:s text:c="4"/>Libri <text:s text:c="4"/>di <text:s text:c="3"/>Testo <text:s text:c="4"/>Scuola</text:span><text:span text:style-name="T3"><text:s/></text:span><text:span text:style-name="T1">elementar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2">
            <text:p><text:span text:style-name="T1">GestioneFornitura <text:s text:c="4"/>Libri <text:s text:c="4"/>di <text:s text:c="3"/>Testo <text:s text:c="4"/>Scuola</text:span><text:span text:style-name="T3"><text:s/></text:span><text:span text:style-name="T1">elementar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2">
            <text:p><text:span text:style-name="T1">GestioneFornitura <text:s text:c="4"/>Libri <text:s text:c="4"/>di <text:s text:c="3"/>Testo <text:s text:c="4"/>Scuola</text:span><text:span text:style-name="T3"><text:s/></text:span><text:span text:style-name="T1">elementar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Rimborso Spese Viaggi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Borse Studio Famigli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Borse Studio Famigli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Servizi Cultura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Uso Occasionale Impianti Sportiv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Uso Occasionale Impianti Sportiv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Uso Occasionale Impianti Sportiv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6">
            <text:p>Servizi Culturali</text:p>
          </table:table-cell>
          <table:table-cell office:value-type="string" table:number-columns-spanned="3" table:number-rows-spanned="1" table:style-name="ce11">
            <text:p>Gestione Uso Occasionale Impianti Sportiv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47" table:style-name="ce7">
            <text:p>347</text:p>
          </table:table-cell>
          <table:table-cell office:value-type="string" table:style-name="ce6">
            <text:p>Servizio Stato Civile</text:p>
          </table:table-cell>
          <table:table-cell office:value-type="string" table:number-columns-spanned="3" table:number-rows-spanned="1" table:style-name="ce11">
            <text:p>Gestione Servizio Stato Civi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48" table:style-name="ce7">
            <text:p>348</text:p>
          </table:table-cell>
          <table:table-cell office:value-type="string" table:style-name="ce6">
            <text:p>Servizio Stato Civile</text:p>
          </table:table-cell>
          <table:table-cell office:value-type="string" table:number-columns-spanned="3" table:number-rows-spanned="1" table:style-name="ce11">
            <text:p>Gestione Servizio Stato Civi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49" table:style-name="ce7">
            <text:p>349</text:p>
          </table:table-cell>
          <table:table-cell office:value-type="string" table:style-name="ce6">
            <text:p>Servizio Stato Civile</text:p>
          </table:table-cell>
          <table:table-cell office:value-type="string" table:number-columns-spanned="3" table:number-rows-spanned="1" table:style-name="ce11">
            <text:p>Gestione Servizio Stato Civi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0" table:style-name="ce7">
            <text:p>350</text:p>
          </table:table-cell>
          <table:table-cell office:value-type="string" table:style-name="ce6">
            <text:p>Servizio Stato Civile</text:p>
          </table:table-cell>
          <table:table-cell office:value-type="string" table:number-columns-spanned="3" table:number-rows-spanned="1" table:style-name="ce11">
            <text:p>Gestione Servizio Stato Civi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string" table:style-name="ce6">
            <text:p>Servizio Stato Civile</text:p>
          </table:table-cell>
          <table:table-cell office:value-type="string" table:number-columns-spanned="3" table:number-rows-spanned="1" table:style-name="ce11">
            <text:p>Gestione Servizio Stato Civi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3" table:style-name="ce7">
            <text:p>353</text:p>
          </table:table-cell>
          <table:table-cell office:value-type="string" table:style-name="ce6">
            <text:p>Servizio Stato Civile</text:p>
          </table:table-cell>
          <table:table-cell office:value-type="string" table:number-columns-spanned="3" table:number-rows-spanned="1" table:style-name="ce11">
            <text:p>Gestione Servizio Stato Civi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4" table:style-name="ce7">
            <text:p>354</text:p>
          </table:table-cell>
          <table:table-cell office:value-type="string" table:style-name="ce6">
            <text:p>Servizio Stato Civile</text:p>
          </table:table-cell>
          <table:table-cell office:value-type="string" table:number-columns-spanned="3" table:number-rows-spanned="1" table:style-name="ce11">
            <text:p>Gestione Servizio Stato Civi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5" table:style-name="ce7">
            <text:p>355</text:p>
          </table:table-cell>
          <table:table-cell office:value-type="string" table:style-name="ce6">
            <text:p>Servizio Stato Civile</text:p>
          </table:table-cell>
          <table:table-cell office:value-type="string" table:number-columns-spanned="3" table:number-rows-spanned="1" table:style-name="ce11">
            <text:p>Gestione Servizio Stato Civi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6" table:style-name="ce7">
            <text:p>356</text:p>
          </table:table-cell>
          <table:table-cell office:value-type="string" table:style-name="ce6">
            <text:p>Servizio Leva Militare</text:p>
          </table:table-cell>
          <table:table-cell office:value-type="string" table:number-columns-spanned="3" table:number-rows-spanned="1" table:style-name="ce11">
            <text:p>Gestione Leva Militar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8" table:style-name="ce7">
            <text:p>358</text:p>
          </table:table-cell>
          <table:table-cell office:value-type="string" table:style-name="ce6">
            <text:p>Servizio Leva Militare</text:p>
          </table:table-cell>
          <table:table-cell office:value-type="string" table:number-columns-spanned="3" table:number-rows-spanned="1" table:style-name="ce11">
            <text:p>Gestione Leva Militar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59" table:style-name="ce7">
            <text:p>359</text:p>
          </table:table-cell>
          <table:table-cell office:value-type="string" table:style-name="ce6">
            <text:p>Servizio Leva Militare</text:p>
          </table:table-cell>
          <table:table-cell office:value-type="string" table:number-columns-spanned="3" table:number-rows-spanned="1" table:style-name="ce11">
            <text:p>Gestione Leva Militar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62" table:style-name="ce7">
            <text:p>362</text:p>
          </table:table-cell>
          <table:table-cell office:value-type="string" table:style-name="ce6">
            <text:p>Servizio Leva Militare</text:p>
          </table:table-cell>
          <table:table-cell office:value-type="string" table:number-columns-spanned="3" table:number-rows-spanned="1" table:style-name="ce11">
            <text:p>Gestione Leva Militar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63" table:style-name="ce7">
            <text:p>363</text:p>
          </table:table-cell>
          <table:table-cell office:value-type="string" table:style-name="ce6">
            <text:p>Servizio Leva Militare</text:p>
          </table:table-cell>
          <table:table-cell office:value-type="string" table:number-columns-spanned="3" table:number-rows-spanned="1" table:style-name="ce11">
            <text:p>Gestione Leva Militar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64" table:style-name="ce7">
            <text:p>364</text:p>
          </table:table-cell>
          <table:table-cell office:value-type="string" table:style-name="ce6">
            <text:p>Servizio Leva Militare</text:p>
          </table:table-cell>
          <table:table-cell office:value-type="string" table:number-columns-spanned="3" table:number-rows-spanned="1" table:style-name="ce11">
            <text:p>Gestione Leva Militar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65" table:style-name="ce7">
            <text:p>365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66" table:style-name="ce7">
            <text:p>366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68" table:style-name="ce7">
            <text:p>368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69" table:style-name="ce7">
            <text:p>369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0" table:style-name="ce7">
            <text:p>370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2" table:style-name="ce7">
            <text:p>372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3" table:style-name="ce7">
            <text:p>373</text:p>
          </table:table-cell>
          <table:table-cell office:value-type="string" table:style-name="ce6">
            <text:p>Servizio Elettorale</text:p>
          </table:table-cell>
          <table:table-cell office:value-type="string" table:number-columns-spanned="3" table:number-rows-spanned="1" table:style-name="ce11">
            <text:p>Gestione Servizio Elettoral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4" table:style-name="ce7">
            <text:p>374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5" table:style-name="ce7">
            <text:p>375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6" table:style-name="ce7">
            <text:p>376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7" table:style-name="ce7">
            <text:p>377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8" table:style-name="ce7">
            <text:p>378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79" table:style-name="ce7">
            <text:p>379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1" table:style-name="ce7">
            <text:p>381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2" table:style-name="ce7">
            <text:p>382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3" table:style-name="ce7">
            <text:p>383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4" table:style-name="ce7">
            <text:p>384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5" table:style-name="ce7">
            <text:p>385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6" table:style-name="ce7">
            <text:p>386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7" table:style-name="ce7">
            <text:p>387</text:p>
          </table:table-cell>
          <table:table-cell office:value-type="string" table:style-name="ce6">
            <text:p>Servizio Anagrafe</text:p>
          </table:table-cell>
          <table:table-cell office:value-type="string" table:number-columns-spanned="3" table:number-rows-spanned="1" table:style-name="ce11">
            <text:p>Gestione Servizio Anagraf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8" table:style-name="ce7">
            <text:p>388</text:p>
          </table:table-cell>
          <table:table-cell office:value-type="string" table:style-name="ce6">
            <text:p>Servizio Statistiche</text:p>
          </table:table-cell>
          <table:table-cell office:value-type="string" table:number-columns-spanned="3" table:number-rows-spanned="1" table:style-name="ce11">
            <text:p>Gestione Servizio Statisticch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89" table:style-name="ce7">
            <text:p>389</text:p>
          </table:table-cell>
          <table:table-cell office:value-type="string" table:style-name="ce6">
            <text:p>Servizio Statistiche</text:p>
          </table:table-cell>
          <table:table-cell office:value-type="string" table:number-columns-spanned="3" table:number-rows-spanned="1" table:style-name="ce11">
            <text:p>Gestione Servizio Statisticch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90" table:style-name="ce7">
            <text:p>390</text:p>
          </table:table-cell>
          <table:table-cell office:value-type="string" table:style-name="ce6">
            <text:p>Servizio Statistiche</text:p>
          </table:table-cell>
          <table:table-cell office:value-type="string" table:number-columns-spanned="3" table:number-rows-spanned="1" table:style-name="ce11">
            <text:p>Gestione Servizio Statisticch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91" table:style-name="ce7">
            <text:p>391</text:p>
          </table:table-cell>
          <table:table-cell office:value-type="string" table:style-name="ce6">
            <text:p>Servizio Statistiche</text:p>
          </table:table-cell>
          <table:table-cell office:value-type="string" table:number-columns-spanned="3" table:number-rows-spanned="1" table:style-name="ce11">
            <text:p>Gestione Servizio Statisticch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92" table:style-name="ce7">
            <text:p>392</text:p>
          </table:table-cell>
          <table:table-cell office:value-type="string" table:style-name="ce6">
            <text:p>Servizio Statistiche</text:p>
          </table:table-cell>
          <table:table-cell office:value-type="string" table:number-columns-spanned="3" table:number-rows-spanned="1" table:style-name="ce11">
            <text:p>Gestione Servizio Statisticch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string" table:style-name="ce6">
            <text:p>Servizio Assicurazione</text:p>
          </table:table-cell>
          <table:table-cell office:value-type="string" table:number-columns-spanned="3" table:number-rows-spanned="1" table:style-name="ce11">
            <text:p>Gestione Servizi Brokers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6">
            <text:p>Servizio Assicurazione</text:p>
          </table:table-cell>
          <table:table-cell office:value-type="string" table:number-columns-spanned="3" table:number-rows-spanned="1" table:style-name="ce11">
            <text:p>Gestione Servizi Brokers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6">
            <text:p>Servizio Assicurazione</text:p>
          </table:table-cell>
          <table:table-cell office:value-type="string" table:number-columns-spanned="3" table:number-rows-spanned="1" table:style-name="ce11">
            <text:p>Gestione Servizi Brokers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96" table:style-name="ce7">
            <text:p>396</text:p>
          </table:table-cell>
          <table:table-cell office:value-type="string" table:style-name="ce6">
            <text:p>Servizio Protocollo</text:p>
          </table:table-cell>
          <table:table-cell office:value-type="string" table:number-columns-spanned="3" table:number-rows-spanned="1" table:style-name="ce11">
            <text:p>Gestione Servizio Protocollo - Archiv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97" table:style-name="ce7">
            <text:p>397</text:p>
          </table:table-cell>
          <table:table-cell office:value-type="string" table:style-name="ce6">
            <text:p>Servizio Protocollo</text:p>
          </table:table-cell>
          <table:table-cell office:value-type="string" table:number-columns-spanned="3" table:number-rows-spanned="1" table:style-name="ce11">
            <text:p>Gestione Servizio Protocollo - Archiv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398" table:style-name="ce7">
            <text:p>398</text:p>
          </table:table-cell>
          <table:table-cell office:value-type="string" table:style-name="ce6">
            <text:p>Servizio Protocollo</text:p>
          </table:table-cell>
          <table:table-cell office:value-type="string" table:number-columns-spanned="3" table:number-rows-spanned="1" table:style-name="ce11">
            <text:p>Gestione Servizio Protocollo - Archiv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0" table:style-name="ce7">
            <text:p>400</text:p>
          </table:table-cell>
          <table:table-cell office:value-type="string" table:style-name="ce6">
            <text:p>Servizio Protocollo</text:p>
          </table:table-cell>
          <table:table-cell office:value-type="string" table:number-columns-spanned="3" table:number-rows-spanned="1" table:style-name="ce11">
            <text:p>Gestione Servizio Protocollo - Archiv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string" table:style-name="ce6">
            <text:p>Servizio Protocollo</text:p>
          </table:table-cell>
          <table:table-cell office:value-type="string" table:number-columns-spanned="3" table:number-rows-spanned="1" table:style-name="ce11">
            <text:p>Gestione Servizio Protocollo - Archiv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string" table:style-name="ce6">
            <text:p>Servizio Protocollo</text:p>
          </table:table-cell>
          <table:table-cell office:value-type="string" table:number-columns-spanned="3" table:number-rows-spanned="1" table:style-name="ce11">
            <text:p>Gestione Servizio Protocollo - Archiv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string" table:style-name="ce6">
            <text:p>Servizio Protocollo</text:p>
          </table:table-cell>
          <table:table-cell office:value-type="string" table:number-columns-spanned="3" table:number-rows-spanned="1" table:style-name="ce11">
            <text:p>Gestione Servizio Protocollo - Archiv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string" table:style-name="ce6">
            <text:p>Servizio Centralino</text:p>
          </table:table-cell>
          <table:table-cell office:value-type="string" table:number-columns-spanned="3" table:number-rows-spanned="1" table:style-name="ce11">
            <text:p>Gestione del Servizio Centralin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5" table:style-name="ce7">
            <text:p>405</text:p>
          </table:table-cell>
          <table:table-cell office:value-type="string" table:style-name="ce6">
            <text:p>Servizio Centralino</text:p>
          </table:table-cell>
          <table:table-cell office:value-type="string" table:number-columns-spanned="3" table:number-rows-spanned="1" table:style-name="ce11">
            <text:p>Gestione del Servizio Centralin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string" table:style-name="ce6">
            <text:p>Servizio Centralino</text:p>
          </table:table-cell>
          <table:table-cell office:value-type="string" table:number-columns-spanned="3" table:number-rows-spanned="1" table:style-name="ce11">
            <text:p>Gestione del Servizio Centralin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string" table:style-name="ce6">
            <text:p>Servizio Albo Pretorio</text:p>
          </table:table-cell>
          <table:table-cell office:value-type="string" table:number-columns-spanned="3" table:number-rows-spanned="1" table:style-name="ce11">
            <text:p>Gestione Servizio Albo Pretor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8" table:style-name="ce7">
            <text:p>408</text:p>
          </table:table-cell>
          <table:table-cell office:value-type="string" table:style-name="ce6">
            <text:p>Servizio Albo Pretorio</text:p>
          </table:table-cell>
          <table:table-cell office:value-type="string" table:number-columns-spanned="3" table:number-rows-spanned="1" table:style-name="ce11">
            <text:p>Gestione Servizio Albo Pretor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09" table:style-name="ce7">
            <text:p>409</text:p>
          </table:table-cell>
          <table:table-cell office:value-type="string" table:style-name="ce6">
            <text:p>Servizio Albo Pretorio</text:p>
          </table:table-cell>
          <table:table-cell office:value-type="string" table:number-columns-spanned="3" table:number-rows-spanned="1" table:style-name="ce11">
            <text:p>Gestione Servizio Albo Pretori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10" table:style-name="ce7">
            <text:p>410</text:p>
          </table:table-cell>
          <table:table-cell office:value-type="string" table:style-name="ce6">
            <text:p>Servizio Relazioni Pubbliche</text:p>
          </table:table-cell>
          <table:table-cell office:value-type="string" table:number-columns-spanned="3" table:number-rows-spanned="1" table:style-name="ce11">
            <text:p>Gestione Servizio Relazioni Pubblich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14" table:style-name="ce7">
            <text:p>414</text:p>
          </table:table-cell>
          <table:table-cell office:value-type="string" table:style-name="ce6">
            <text:p>Servizi di Staff</text:p>
          </table:table-cell>
          <table:table-cell office:value-type="string" table:number-columns-spanned="3" table:number-rows-spanned="1" table:style-name="ce11">
            <text:p>Gestione Servizio Assistenza Organi Istituzionali</text:p>
          </table:table-cell>
          <table:covered-table-cell table:number-columns-repeated="2"/>
          <table:table-cell table:number-columns-repeated="16379"/>
        </table:table-row>
        <table:table-row table:style-name="ro12">
          <table:table-cell office:value-type="float" office:value="415" table:style-name="ce7">
            <text:p>415</text:p>
          </table:table-cell>
          <table:table-cell office:value-type="string" table:style-name="ce6">
            <text:p>Servizi di Staff</text:p>
          </table:table-cell>
          <table:table-cell office:value-type="string" table:number-columns-spanned="3" table:number-rows-spanned="1" table:style-name="ce11">
            <text:p>Gestione Servizio Assistenza Organi Istituziona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16" table:style-name="ce7">
            <text:p>416</text:p>
          </table:table-cell>
          <table:table-cell office:value-type="string" table:style-name="ce6">
            <text:p>Servizi di Staff</text:p>
          </table:table-cell>
          <table:table-cell office:value-type="string" table:number-columns-spanned="3" table:number-rows-spanned="1" table:style-name="ce11">
            <text:p>Gestione Servizio Assistenza Organi Istituziona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17" table:style-name="ce7">
            <text:p>417</text:p>
          </table:table-cell>
          <table:table-cell office:value-type="string" table:style-name="ce6">
            <text:p>Servizi di Staff</text:p>
          </table:table-cell>
          <table:table-cell office:value-type="string" table:number-columns-spanned="3" table:number-rows-spanned="1" table:style-name="ce11">
            <text:p>Gestione Servizio Assistenza Organi Istituziona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18" table:style-name="ce7">
            <text:p>418</text:p>
          </table:table-cell>
          <table:table-cell office:value-type="string" table:style-name="ce6">
            <text:p>Servizi di Staff</text:p>
          </table:table-cell>
          <table:table-cell office:value-type="string" table:number-columns-spanned="3" table:number-rows-spanned="1" table:style-name="ce11">
            <text:p>Gestione Servizio Assistenza Organi Istituziona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string" table:style-name="ce6">
            <text:p>Servizi di Staff</text:p>
          </table:table-cell>
          <table:table-cell office:value-type="string" table:number-columns-spanned="3" table:number-rows-spanned="1" table:style-name="ce11">
            <text:p>Gestione Servizio Assistenza Organi Istituzional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23" table:style-name="ce7">
            <text:p>423</text:p>
          </table:table-cell>
          <table:table-cell office:value-type="string" table:style-name="ce6">
            <text:p>Servizi di Staff</text:p>
          </table:table-cell>
          <table:table-cell office:value-type="string" table:number-columns-spanned="3" table:number-rows-spanned="1" table:style-name="ce11">
            <text:p>Gestione Sedute Giunt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25" table:style-name="ce7">
            <text:p>425</text:p>
          </table:table-cell>
          <table:table-cell office:value-type="string" table:style-name="ce6">
            <text:p>Servizi di Staff</text:p>
          </table:table-cell>
          <table:table-cell office:value-type="string" table:number-columns-spanned="3" table:number-rows-spanned="1" table:style-name="ce11">
            <text:p>Gestione Sedute Giunt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26" table:style-name="ce7">
            <text:p>426</text:p>
          </table:table-cell>
          <table:table-cell office:value-type="string" table:style-name="ce6">
            <text:p>Servizio Gare</text:p>
          </table:table-cell>
          <table:table-cell office:value-type="string" table:number-columns-spanned="3" table:number-rows-spanned="1" table:style-name="ce11">
            <text:p>Gestione Gare Contratt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28" table:style-name="ce7">
            <text:p>428</text:p>
          </table:table-cell>
          <table:table-cell office:value-type="string" table:style-name="ce6">
            <text:p>Servizio Gare</text:p>
          </table:table-cell>
          <table:table-cell office:value-type="string" table:number-columns-spanned="3" table:number-rows-spanned="1" table:style-name="ce11">
            <text:p>Gestione Gare Contrat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string" table:style-name="ce6">
            <text:p>Servizio Gare</text:p>
          </table:table-cell>
          <table:table-cell office:value-type="string" table:number-columns-spanned="3" table:number-rows-spanned="1" table:style-name="ce11">
            <text:p>Gestione At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string" table:style-name="ce6">
            <text:p>Servizio Gare</text:p>
          </table:table-cell>
          <table:table-cell office:value-type="string" table:number-columns-spanned="3" table:number-rows-spanned="1" table:style-name="ce11">
            <text:p>Gestione At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string" table:style-name="ce6">
            <text:p>Servizio Gare</text:p>
          </table:table-cell>
          <table:table-cell office:value-type="string" table:number-columns-spanned="3" table:number-rows-spanned="1" table:style-name="ce11">
            <text:p>Gestione At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string" table:style-name="ce6">
            <text:p>Servizio Elaborazione dati</text:p>
          </table:table-cell>
          <table:table-cell office:value-type="string" table:number-columns-spanned="3" table:number-rows-spanned="1" table:style-name="ce11">
            <text:p>Gestione Centro Elaborazione Dati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office:value-type="float" office:value="433" table:style-name="ce7">
            <text:p>433</text:p>
          </table:table-cell>
          <table:table-cell office:value-type="string" table:style-name="ce6">
            <text:p>Servizio Informativo</text:p>
          </table:table-cell>
          <table:table-cell office:value-type="string" table:number-columns-spanned="3" table:number-rows-spanned="1" table:style-name="ce11">
            <text:p>Gestione Sistema Informativ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string" table:style-name="ce6">
            <text:p>Servizio Sicurezza</text:p>
          </table:table-cell>
          <table:table-cell office:value-type="string" table:number-columns-spanned="3" table:number-rows-spanned="1" table:style-name="ce11">
            <text:p>Gestione Servizio Sicurezz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36" table:style-name="ce7">
            <text:p>436</text:p>
          </table:table-cell>
          <table:table-cell office:value-type="string" table:style-name="ce6">
            <text:p>Servizio Sicurezza</text:p>
          </table:table-cell>
          <table:table-cell office:value-type="string" table:number-columns-spanned="3" table:number-rows-spanned="1" table:style-name="ce11">
            <text:p>Gestione Servizio Sicurezza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440" table:style-name="ce7">
            <text:p>440</text:p>
          </table:table-cell>
          <table:table-cell office:value-type="string" table:style-name="ce6">
            <text:p>Servizio Protezione Civile</text:p>
          </table:table-cell>
          <table:table-cell office:value-type="string" table:number-columns-spanned="3" table:number-rows-spanned="1" table:style-name="ce11">
            <text:p>Gestione Servizio Protezione Civil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string" table:style-name="ce6">
            <text:p>Servizio Protezione Civile</text:p>
          </table:table-cell>
          <table:table-cell office:value-type="string" table:number-columns-spanned="3" table:number-rows-spanned="1" table:style-name="ce11">
            <text:p>Gestione Servizio Protezione Civil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string" table:style-name="ce6">
            <text:p>Servizio Protezione Civile</text:p>
          </table:table-cell>
          <table:table-cell office:value-type="string" table:number-columns-spanned="3" table:number-rows-spanned="1" table:style-name="ce11">
            <text:p>Gestione Servizio Protezione Civil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string" table:style-name="ce6">
            <text:p>Servizio Protezione Civile</text:p>
          </table:table-cell>
          <table:table-cell office:value-type="string" table:number-columns-spanned="3" table:number-rows-spanned="1" table:style-name="ce11">
            <text:p>Gestione Servizio Protezione Civil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6">
            <text:p>Servizio Protezione Civile</text:p>
          </table:table-cell>
          <table:table-cell office:value-type="string" table:number-columns-spanned="3" table:number-rows-spanned="1" table:style-name="ce11">
            <text:p>Gestione Servizio Protezione Civil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6">
            <text:p>Servizio Protezione Civile</text:p>
          </table:table-cell>
          <table:table-cell office:value-type="string" table:number-columns-spanned="3" table:number-rows-spanned="1" table:style-name="ce11">
            <text:p>Gestione Servizio Protezione Civil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446" table:style-name="ce7">
            <text:p>446</text:p>
          </table:table-cell>
          <table:table-cell office:value-type="string" table:style-name="ce6">
            <text:p>Servizio Protezione Civile</text:p>
          </table:table-cell>
          <table:table-cell office:value-type="string" table:number-columns-spanned="3" table:number-rows-spanned="1" table:style-name="ce11">
            <text:p>Gestione Servizio Protezione Civile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float" office:value="448" table:style-name="ce7">
            <text:p>448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Redazione Piano SocioAssistenziale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office:value-type="float" office:value="449" table:style-name="ce7">
            <text:p>449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Redazione Piano SocioAssistenziale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office:value-type="float" office:value="453" table:style-name="ce8">
            <text:p>453</text:p>
          </table:table-cell>
          <table:table-cell office:value-type="string" table:style-name="ce5">
            <text:p>Servizio Sociale</text:p>
          </table:table-cell>
          <table:table-cell office:value-type="string" table:number-columns-spanned="3" table:number-rows-spanned="1" table:style-name="ce13">
            <text:p>Gestione Servizi Anzian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Famigli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Disa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Disa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Disabili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float" office:value="464" table:style-name="ce7">
            <text:p>464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Disa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Disabili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float" office:value="467" table:style-name="ce7">
            <text:p>467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Disabil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Contributi: Nefropatici - Talassemici -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69" table:style-name="ce7">
            <text:p>469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1">
            <text:p>Gestione Servizi Contributi: Nefropatici - Talassemici -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76" table:style-name="ce7">
            <text:p>476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2">
            <text:p><text:span text:style-name="T1">Gestione <text:s text:c="5"/>Servizi <text:s text:c="5"/>Eliminazione <text:s text:c="9"/>Barriere</text:span><text:span text:style-name="T3"><text:s/></text:span><text:span text:style-name="T1">Architettonich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77" table:style-name="ce7">
            <text:p>477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2">
            <text:p><text:span text:style-name="T1">Gestione <text:s text:c="5"/>Servizi <text:s text:c="5"/>Eliminazione <text:s text:c="9"/>Barriere</text:span><text:span text:style-name="T3"><text:s/></text:span><text:span text:style-name="T1">Architettonich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2">
            <text:p><text:span text:style-name="T1">Gestione <text:s text:c="5"/>Servizi <text:s text:c="5"/>Eliminazione <text:s text:c="9"/>Barriere</text:span><text:span text:style-name="T3"><text:s/></text:span><text:span text:style-name="T1">Architettonich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2">
            <text:p><text:span text:style-name="T1">Gestione <text:s text:c="5"/>Servizi <text:s text:c="5"/>Eliminazione <text:s text:c="9"/>Barriere</text:span><text:span text:style-name="T3"><text:s/></text:span><text:span text:style-name="T1">Architettoniche</text:span>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float" office:value="481" table:style-name="ce7">
            <text:p>481</text:p>
          </table:table-cell>
          <table:table-cell office:value-type="string" table:style-name="ce6">
            <text:p>Servizio Sociale</text:p>
          </table:table-cell>
          <table:table-cell office:value-type="string" table:number-columns-spanned="3" table:number-rows-spanned="1" table:style-name="ce12">
            <text:p><text:span text:style-name="T1">Gestione <text:s text:c="5"/>Servizi <text:s text:c="5"/>Eliminazione <text:s text:c="9"/>Barriere</text:span><text:span text:style-name="T3"><text:s/></text:span><text:span text:style-name="T1">Architettoniche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82" table:style-name="ce7">
            <text:p>482</text:p>
          </table:table-cell>
          <table:table-cell office:value-type="string" table:style-name="ce6">
            <text:p>Servizio Invaldi</text:p>
          </table:table-cell>
          <table:table-cell office:value-type="string" table:number-columns-spanned="3" table:number-rows-spanned="1" table:style-name="ce12">
            <text:p><text:span text:style-name="T1">Gestione <text:s text:c="4"/>Servizi <text:s text:c="4"/>Autorizzazioni <text:s text:c="9"/>Parcheggi</text:span><text:span text:style-name="T3"><text:s/></text:span><text:span text:style-name="T1">Riservati Invalidi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83" table:style-name="ce7">
            <text:p>483</text:p>
          </table:table-cell>
          <table:table-cell office:value-type="string" table:style-name="ce6">
            <text:p>Servizio Invaldi</text:p>
          </table:table-cell>
          <table:table-cell office:value-type="string" table:number-columns-spanned="3" table:number-rows-spanned="1" table:style-name="ce12">
            <text:p><text:span text:style-name="T1">Gestione <text:s text:c="4"/>Servizi <text:s text:c="4"/>Autorizzazioni <text:s text:c="9"/>Parcheggi</text:span><text:span text:style-name="T3"><text:s/></text:span><text:span text:style-name="T1">Riservati Invalidi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84" table:style-name="ce7">
            <text:p>484</text:p>
          </table:table-cell>
          <table:table-cell office:value-type="string" table:style-name="ce6">
            <text:p>Servizio Invaldi</text:p>
          </table:table-cell>
          <table:table-cell office:value-type="string" table:number-columns-spanned="3" table:number-rows-spanned="1" table:style-name="ce12">
            <text:p><text:span text:style-name="T1">Gestione <text:s text:c="4"/>Servizi <text:s text:c="4"/>Autorizzazioni <text:s text:c="9"/>Parcheggi</text:span><text:span text:style-name="T3"><text:s/></text:span><text:span text:style-name="T1">Riservati Invalidi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6">
            <text:p>Tutela ambientale</text:p>
          </table:table-cell>
          <table:table-cell office:value-type="string" table:number-columns-spanned="3" table:number-rows-spanned="1" table:style-name="ce11">
            <text:p>Servizio raccolta rifi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6">
            <text:p>Tutela ambientale</text:p>
          </table:table-cell>
          <table:table-cell office:value-type="string" table:number-columns-spanned="3" table:number-rows-spanned="1" table:style-name="ce11">
            <text:p>Servizio raccolta rifiu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string" table:style-name="ce6">
            <text:p>Ordinanze veterinarie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string" table:style-name="ce6">
            <text:p>Ordinanze veterinarie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92" table:style-name="ce7">
            <text:p>492</text:p>
          </table:table-cell>
          <table:table-cell office:value-type="string" table:style-name="ce6">
            <text:p>Polizia amministrativa</text:p>
          </table:table-cell>
          <table:table-cell office:value-type="string" table:number-columns-spanned="3" table:number-rows-spanned="1" table:style-name="ce11">
            <text:p>Servizio cacc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93" table:style-name="ce7">
            <text:p>493</text:p>
          </table:table-cell>
          <table:table-cell office:value-type="string" table:style-name="ce6">
            <text:p>Polizia amministrativa</text:p>
          </table:table-cell>
          <table:table-cell office:value-type="string" table:number-columns-spanned="3" table:number-rows-spanned="1" table:style-name="ce11">
            <text:p>Servizio cacc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494" table:style-name="ce7">
            <text:p>494</text:p>
          </table:table-cell>
          <table:table-cell office:value-type="string" table:style-name="ce6">
            <text:p>Polizia amministrativa</text:p>
          </table:table-cell>
          <table:table-cell office:value-type="string" table:number-columns-spanned="3" table:number-rows-spanned="1" table:style-name="ce11">
            <text:p>Servizio cacc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6">
            <text:p>Randagismo</text:p>
          </table:table-cell>
          <table:table-cell office:value-type="string" table:number-columns-spanned="3" table:number-rows-spanned="1" table:style-name="ce11">
            <text:p>Randagism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string" table:style-name="ce6">
            <text:p>Randagismo</text:p>
          </table:table-cell>
          <table:table-cell office:value-type="string" table:number-columns-spanned="3" table:number-rows-spanned="1" table:style-name="ce11">
            <text:p>Randagism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97" table:style-name="ce7">
            <text:p>497</text:p>
          </table:table-cell>
          <table:table-cell office:value-type="string" table:style-name="ce6">
            <text:p>Randagismo</text:p>
          </table:table-cell>
          <table:table-cell office:value-type="string" table:number-columns-spanned="3" table:number-rows-spanned="1" table:style-name="ce11">
            <text:p>Randagism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string" table:style-name="ce6">
            <text:p>Polizia amministrativa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string" table:style-name="ce6">
            <text:p>Vigilanza edilizia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string" table:style-name="ce6">
            <text:p>Vigilanza edilizia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6">
            <text:p>Vigilanza edilizia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6">
            <text:p>Ufficio e attrezzature</text:p>
          </table:table-cell>
          <table:table-cell office:value-type="string" table:number-columns-spanned="3" table:number-rows-spanned="1" table:style-name="ce11">
            <text:p>Funzionamento ufficio e attrezzatur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6">
            <text:p>Ufficio e attrezzature</text:p>
          </table:table-cell>
          <table:table-cell office:value-type="string" table:number-columns-spanned="3" table:number-rows-spanned="1" table:style-name="ce11">
            <text:p>Funzionamento ufficio e attrezzatur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6">
            <text:p>Ufficio e attrezzature</text:p>
          </table:table-cell>
          <table:table-cell office:value-type="string" table:number-columns-spanned="3" table:number-rows-spanned="1" table:style-name="ce11">
            <text:p>Funzionamento ufficio e attrezzatur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string" table:style-name="ce6">
            <text:p>Ufficio e attrezzature</text:p>
          </table:table-cell>
          <table:table-cell office:value-type="string" table:number-columns-spanned="3" table:number-rows-spanned="1" table:style-name="ce11">
            <text:p>Funzionamento ufficio e attrezzatur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7" table:style-name="ce7">
            <text:p>507</text:p>
          </table:table-cell>
          <table:table-cell office:value-type="string" table:style-name="ce6">
            <text:p>Bilancio - P.E.G.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string" table:style-name="ce6">
            <text:p>Bilancio - P.E.G.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09" table:style-name="ce7">
            <text:p>509</text:p>
          </table:table-cell>
          <table:table-cell office:value-type="string" table:style-name="ce6">
            <text:p>Bilancio - P.E.G.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string" table:style-name="ce6">
            <text:p>Bilancio - P.E.G.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string" table:style-name="ce6">
            <text:p>Personale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string" table:style-name="ce6">
            <text:p>Personale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6">
            <text:p>Personale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 table:style-name="ce3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6">
            <text:p>Personale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9" table:style-name="ce3"/>
        </table:table-row>
        <table:table-row table:style-name="ro2">
          <table:table-cell office:value-type="string" table:number-columns-spanned="3" table:number-rows-spanned="1" table:style-name="ce15">
            <text:p>PROCEDIMENTI</text:p>
          </table:table-cell>
          <table:covered-table-cell table:number-columns-repeated="2"/>
          <table:table-cell office:value-type="string" table:style-name="ce10">
            <text:p>Titolare</text:p>
          </table:table-cell>
          <table:table-cell office:value-type="string" table:number-columns-spanned="2" table:number-rows-spanned="1" table:style-name="ce16">
            <text:p>RESP. PROCEDIMENTO</text:p>
          </table:table-cell>
          <table:covered-table-cell/>
          <table:table-cell office:value-type="string" table:number-columns-spanned="2" table:number-rows-spanned="1" table:style-name="ce17">
            <text:p>TERMNI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icezione denunce cessioni fabbricati - antiterrorismo - e</text:span><text:span text:style-name="T3"><text:s/></text:span><text:span text:style-name="T1">eventuali verbalizzazioni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Comunicazione di pernottamento strutture ricettive :</text:span><text:span text:style-name="T3"><text:s/></text:span><text:span text:style-name="T1">ricezione, <text:s text:c="3"/>registrazione <text:s text:c="4"/>e <text:s text:c="3"/>inoltro <text:s text:c="3"/>alla <text:s text:c="3"/>questura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 gg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">
            <text:p>Autorizzazione per attività produttiv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ilascio <text:s text:c="2"/>Autorizzazioni <text:s text:c="2"/>all'esecuzione <text:s text:c="2"/>di <text:s text:c="4"/>spettacoli</text:span><text:span text:style-name="T3"><text:s/></text:span><text:span text:style-name="T1">pirotecnici durante le feste Paesane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ilascio Autorizzazioni all'esecuzione falò in occasione di feste</text:span><text:span text:style-name="T3"><text:s/></text:span><text:span text:style-name="T1">paesane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sidio Violazione Regolamneti Comunali e Ordinanz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ilascio Autorizzazioni Temporanee per occupazione Suolo</text:span><text:span text:style-name="T3"><text:s/></text:span><text:span text:style-name="T1">Pubblico e per Dehors Pubblici esercizi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cezione Domand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Istruttoria e predisposizione atti inerenti il rilascio</text:span><text:span text:style-name="T3"><text:s/></text:span><text:span text:style-name="T1">didell'autorizzazione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ascio Autorizzazioni Passo Carrabil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edazioni di Verbali per Violazioni al Codice della strad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1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amministrativa violazioni ed emissione ruol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9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Contestazione di sinistr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9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ssistenza durante manifestazioni e festività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Presidio piazze pubbliche e vie del centro urban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Istituzioni Posti di blocco stradale nelle vie di maggior traffic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viabilità alternativa durante le manifesta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denunc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Verb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1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icors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utorizzazioni Rilascio Contrassegno per parcheggio Invalid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Controllo Usura Segnaletica stradale: Orizzontale e Vertica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semestral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Istruzione Ordinanze al Codice della Strad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Notifiche atti <text:s text:c="4"/>giudiziari " citazioni"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15 gg/entro</text:span><text:span text:style-name="T4"><text:s/></text:span><text:span text:style-name="T2">termini richiest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Notifiche at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Pubblicazioni Inter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3 gg/ entro</text:span><text:span text:style-name="T4"><text:s/></text:span><text:span text:style-name="T2">termini rich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Verifica Anagrafica atti di notifica e richiesta di rimborsi spese</text:span><text:span text:style-name="T3"><text:s/></text:span><text:span text:style-name="T1">a terz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quadrimestral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ccertamento residenz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2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Predisposizione atti Trattamento Sanitario Obbligator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entro termini</text:span><text:span text:style-name="T4"><text:s/></text:span><text:span text:style-name="T2">richiest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dempimenti relativi Trattamento Sanitario Obbligator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entro termini</text:span><text:span text:style-name="T4"><text:s/></text:span><text:span text:style-name="T2">richiest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icezione domande richiesta di indennizz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immediata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bbattimen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termini ordinanza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Istruttoria e liquidazione indennizz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9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ilascio Autorizzazioni Vendite straordinari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Verifica e controllo vendite straordinari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Sald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Promo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Orari Attività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ilascio autorizzazioni per Coltivatori Diretti su attività legate</text:span><text:span text:style-name="T3"><text:s/></text:span><text:span text:style-name="T1">su mercati e fiere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ocedura di gara e contratti Affitto Terreni Comunal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erifica pagamenti su risorse Assegnate/Affitat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Manutenzione Strade di Campagn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ensimento Generale Industri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termini istat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portello unico per le Impres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ssegnazione numeri civic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2">
            <text:p><text:span text:style-name="T2">censimento/</text:span><text:span text:style-name="T4"><text:s/></text:span><text:span text:style-name="T2">entro 30 gg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Istruttoria Pratiche concessioni Edilizi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5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ascio Autorizzazioni Edilizi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ascio certificati di Destinazione Urbanistic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Implementazione pratiche Agibilità Abitativ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ascio certificazioni per Compatibilità urbanistic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oposte per Deroghe Urbanistich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iani Particolareggiati Local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sidio Regolamen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ffidamento incarichi professional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alcolo e verifica Pagamenti ex L. 10/77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5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ntrollo Abusivismo edilizio ed atti collega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apporti con Autorità Giudiziaria per Abusivism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senza ritardo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tatistica Attività Edilizi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dozione Puc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nnullamento pratiche edilizi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5gg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<text:span text:style-name="T1">Gestione Procediementi legati alle Violazioni Edilizie:</text:span><text:span text:style-name="T3"><text:s/></text:span><text:span text:style-name="T1">Ordinanze di Sospensione - Sopralluoghi - Ordinanze di</text:span><text:span text:style-name="T3"><text:s/></text:span><text:span text:style-name="T1">Demolizione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cquisizione delle Opere Abusive al Patrimonio del Comu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Ingiunzioni per sanzioni Amministrativ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Ordinanze di sgombero in caso di pericol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ccertamento di conformità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Opere edilizie sottoposte a vincoli Ambiental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Opere edilizie sottoposte a vincoli Idrogeologic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ertificato Destinanzione Urbanistic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oroghe dei Temini di Ultimazione lavor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olture dell'Intestatario delle Pratiche Edilizi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5gg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1">
            <text:p>Liquidazioni Fattur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mpilazione MUD e statistiche sui Rifiu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vvio del procediment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Ordinanz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eterminazione Indennità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Decreti di esproprio ed Occupaz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Occupazione d'Urgenza - Verbale di immissione in possess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Istruttoria atti per il Decreto Definitivo dal parte della Regione.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elazioni con gli espropriati e con la Reg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eposito somme non accettate alla Cassa Depositi e Presti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e stipula contratti per cessioni bonari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ntenziosi: Tar - Tribunale - Corte d'Appell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Nomina professionista e supporto alla Progettaz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e stipula Convenz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Bando di Affidament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ffidament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atti relativi alle diverse fasi della progettaz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pprovazione atti nelle varie fasi della Progettaz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Gara d'Appalt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erifica Compatibilità Urbanistic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ocumento Preliminare alla Progettaz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Organizzazione delle attività necessarie all'espletamento delle</text:span><text:span text:style-name="T3"><text:s/></text:span><text:span text:style-name="T1">conferenze di servizio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Verifica dei presupposti per la redazione delle varianti in corso</text:span><text:span text:style-name="T3"><text:s/></text:span><text:span text:style-name="T1">d'opera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escissione Contrat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ogrammi operativi di Finanziamento Opere Pubbliche : Pia-</text:span><text:span text:style-name="T3"><text:s/></text:span><text:span text:style-name="T1">Pit-Por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endicontazione Finanziamenti Contribu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6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Gestione dell'iter procedurale amministrativo delle Opere</text:span><text:span text:style-name="T3"><text:s/></text:span><text:span text:style-name="T1">Pubbliche e degli Appalti di Forniture e Servizi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6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lbo Fornitor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idimazione Proget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Istruttoria e predisposizione degli atti di concessione di</text:span><text:span text:style-name="T3"><text:s/></text:span><text:span text:style-name="T1">subappalto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Comunicazioni all'osservatorio dei Lavori Pubblici con</text:span><text:span text:style-name="T3"><text:s/></text:span><text:span text:style-name="T1">esclusione dei Piani Annuali e Triennali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ascio Certificati di esecuzione Lavor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elazioni Interistituzional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chieste Mutui Cassa Depositi e Prestiti e Credito Sportiv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chiesta Accredito Fond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Analisi dei Costi ed eventuale richiesta di appalto per</text:span><text:span text:style-name="T3"><text:s/></text:span><text:span text:style-name="T1">approvvigionamento materiali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ianificazione e Gestione Attività Opera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Manutenzione Dotazione Parco Macchi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ssicurazione e Bolli Parco Macchi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Segnalazioni all'Ufficio Tecnico per Interventi sul territorio e</text:span><text:span text:style-name="T3"><text:s/></text:span><text:span text:style-name="T1">Segnaletica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ascio Autorizzazioni al Taglio Stradal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1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erifica ripristino e rimborso o incameramento Cauzion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ntenziosi per danni dovuti ad incidenti Stradal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9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disposizone atti per la formazione da parted ell'Ufficio del</text:span><text:span text:style-name="T3"><text:s/></text:span><text:span text:style-name="T1">Lavoro della Graduatoria per le Assunzioni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erifica dei requisiti per le assunzion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Attivazione della sorveglianza sanitaria per verifiche idoneità al</text:span><text:span text:style-name="T3"><text:s/></text:span><text:span text:style-name="T1">lavoro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atti per assunzion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Raccolta dichiarazioni detrazioni a favore di dipendenti</text:span><text:span text:style-name="T3"><text:s/></text:span><text:span text:style-name="T1">del Cantiere finalizzate alle corrette detrazioni fiscali ed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5gg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">
            <text:p>Elaborazioni Pagh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8">
            <text:p>5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enuncia Trimestrale Cassa Edi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2">
            <text:p><text:span text:style-name="T2">scadenza di</text:span><text:span text:style-name="T4"><text:s/></text:span><text:span text:style-name="T2">legge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ersamento Contributi Assistenziali e Previdenzi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2">
            <text:p><text:span text:style-name="T2">scadenza di</text:span><text:span text:style-name="T4"><text:s/></text:span><text:span text:style-name="T2">legge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Piani triennali per l'Occupaz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Lavoratori Socialmente Util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ssunzione Opera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pprovazione collaudo oper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erifica Pagamenti Fitti ed Oneri Concessor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 Stefano</text:span><text:span text:style-name="T3"><text:s/></text:span><text:span text:style-name="T1">Meloni</text:span>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ssegnazioni Annuali e Pluriennal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endicontazione Finanziamenti Opere Pubblich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6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Emissione ruoli Periodi Tarsu: principale e Supplettiv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-giu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ariazioni annuali Tarsu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1-ma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nsulenza ai Cittadini in relazione a Ici e Tarsu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immediata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gravi somme indebit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elazioni con il Concessionar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trimestr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Emissioni ruoili Coattivi periodici entrate patrimoniali Divers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sidio normativo sui tribu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costant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ilascio autorizzazioni per occupazioni temporanee suolo</text:span><text:span text:style-name="T3"><text:s/></text:span><text:span text:style-name="T1">pubblico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ascio autorizzazioni per insegne pubblicitari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Emissione ruoli coattivi periodici entrate patrimoniali divers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Notifica per Ufficio tribu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atti per appal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volgimento Gar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nalisi fabbisogno: Richiesta Contributo regiona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legge region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Finanziamen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legge region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endicontaz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legge region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ddizionale Irpef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parto diritti di Segreteria e Liquidazione quota Agenzi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Formazione Riepiloghi Trimestr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trimestr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iritti di segreteria ufficio tecnic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enuncia Iv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Tenuta inventario aggiornamneto annuale dei beni mobili e</text:span><text:span text:style-name="T3"><text:s/></text:span><text:span text:style-name="T1">immobili patrimonial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Fornitor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cquisto fornitura cancelleria per tutto l'ent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cquisto fornitura carta e toner per il Fotocopiator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cquisto prodotti per la pulizia degli uffici Comun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Attività di supporto, tramite il servizio a tutti gli uffici e</text:span><text:span text:style-name="T1"/></text:p>
            <text:p><text:span text:style-name="T1">servizi comunali con emissione di buoni di cassa economali, d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Cauzioni contrattuali e abbonamenti ad appannaggio di uffici e</text:span><text:span text:style-name="T3"><text:s/></text:span><text:span text:style-name="T1">servizi var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Tenuta registrazioni contabili economali su registro cronologic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immedia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endiconti periodici servizi economali (rimborsi)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2">
            <text:p><text:span text:style-name="T2">quadrim. Genn</text:span><text:span text:style-name="T4"><text:s/></text:span><text:span text:style-name="T2">magg sett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nticipazioni provvisori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Quadrature mensili fondi vincolati e verbale. Verifica di cassa</text:span><text:span text:style-name="T3"><text:s/></text:span><text:span text:style-name="T1">trimestrale con tesorier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trimestrale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Registrazione Contratti</text:p>
          </table:table-cell>
          <table:covered-table-cell table:number-columns-repeated="2"/>
          <table:table-cell office:value-type="string" table:style-name="ce9">
            <text:p><text:span text:style-name="T1">Dott.ssa</text:span><text:span text:style-name="T3"><text:s/></text:span><text:span text:style-name="T1">Emanuela Stavole</text:span></text:p>
          </table:table-cell>
          <table:table-cell office:value-type="string" table:number-columns-spanned="2" table:number-rows-spanned="1" table:style-name="ce12">
            <text:p><text:span text:style-name="T1">Dott.ssa</text:span><text:span text:style-name="T3"><text:s/></text:span><text:span text:style-name="T1">Emanuela Stavole</text:span></text:p>
          </table:table-cell>
          <table:covered-table-cell/>
          <table:table-cell office:value-type="string" table:number-columns-spanned="2" table:number-rows-spanned="1" table:style-name="ce18">
            <text:p>20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egistro valori bollati e spese registrazione contrat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Franca Piras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Predisposizione <text:s text:c="4"/>Bilancio <text:s text:c="4"/>di <text:s text:c="4"/>previsione <text:s text:c="4"/>annuale,</text:span><text:span text:style-name="T3"><text:s/></text:span><text:span text:style-name="T1">pluriennale, <text:s text:c="3"/>relazioni <text:s text:c="3"/>tecniche <text:s text:c="3"/>e <text:s text:c="3"/>previsionali <text:s text:c="4"/>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2">
            <text:p><text:span text:style-name="T2">scadenza di</text:span><text:span text:style-name="T4"><text:s/></text:span><text:span text:style-name="T2">legge</text:span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">
            <text:p><text:span text:style-name="T1">Predisposizione Bilancio Consuntivo (rendiconto) e</text:span><text:span text:style-name="T3"><text:s/></text:span><text:span text:style-name="T1">documentazione a corredo del Bilancio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2">
            <text:p><text:span text:style-name="T2">scadenza di</text:span><text:span text:style-name="T4"><text:s/></text:span><text:span text:style-name="T2">legge</text:span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<text:span text:style-name="T1">Predisposizione Piano esecutivo di Gestione per</text:span><text:span text:style-name="T3"><text:s/></text:span><text:span text:style-name="T1">successivo affidamento ai singoli responsabili e sviluppo</text:span><text:span text:style-name="T3"><text:s/></text:span><text:span text:style-name="T1">attività di supporto agli stessi in corso d'anno per ontrolli,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2">
            <text:p><text:span text:style-name="T2">entro30 gg</text:span><text:span text:style-name="T4"><text:s/></text:span><text:span text:style-name="T2">approv. Bilancio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1">
            <text:p>Impegni di Spesa e Programmaz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8">
            <text:p>5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ovvedimenti di Liquidaz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ntro 1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Monitoraggio gestioni di cassa, fondi liberi, vncolati e prelievi</text:span><text:span text:style-name="T3"><text:s/></text:span><text:span text:style-name="T1">dalla C.S.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notazione di impegni sugli atti dei responsabili (determine)</text:span><text:span text:style-name="T3"><text:s/></text:span><text:span text:style-name="T1">o sulle delibere di Giunta o Consiglio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8">
            <text:p>5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Prenotazione fatture (legame) agli impegni di spesa sulla</text:span><text:span text:style-name="T3"><text:s/></text:span><text:span text:style-name="T1">scorta dei provvedimenti di liquidazione intterni dei singol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ntro 10 gg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">
            <text:p><text:span text:style-name="T1">Gestione finanziaria mutui in ammortamento e istruttoria per</text:span><text:span text:style-name="T3"><text:s/></text:span><text:span text:style-name="T1">cassa DD.PP.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semestr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Liquidazione utenze elettrich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ntro scadenza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elazione al Conto : Gestione Certifica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2">
            <text:p><text:span text:style-name="T2">scadenza di</text:span><text:span text:style-name="T4"><text:s/></text:span><text:span text:style-name="T2">legge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Presentazione certificazioni finanziarie relative ai mutui,</text:span><text:span text:style-name="T3"><text:s/></text:span><text:span text:style-name="T1">certificato al bilancio, preventivo, rendiconto di gestione a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2">
            <text:p><text:span text:style-name="T2">scadenza di</text:span><text:span text:style-name="T4"><text:s/></text:span><text:span text:style-name="T2">legge</text:span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">
            <text:p>Rideteminazione residui attivi e passiv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documentazione annuale per Conte dei con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rchiviazione generale ai fini del rendicon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apporti con il collegio dei Revisor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trimestr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apporti con il Collegio dei Revisori per verifiche periodiche di</text:span><text:span text:style-name="T3"><text:s/></text:span><text:span text:style-name="T1">cass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trimestr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Trasferimento periodico fondi dal c/c postale in tesoreria unic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cartelli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Certificati di serviz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pplicazione dei Contratti Collettivi di Lavor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Fondo Produttività e Straordinar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Relazioni Sindac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evazioni rappresentatività Sindaca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">
            <text:p>Gestione dei capitoli di Bilancio relativi al persona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Personale impiegato nei cantieri comun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disposizione atti per assunzioni a tempo determinato e</text:span><text:span text:style-name="T3"><text:s/></text:span><text:span text:style-name="T1">indeterminato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procedure concorsu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municazioni assunzioni e cessazioni all'Inal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Gestione <text:s text:c="4"/>Trattamento <text:s text:c="4"/>Economico <text:s text:c="4"/>- <text:s text:c="4"/>Fiscale <text:s text:c="4"/>-</text:span><text:span text:style-name="T3"><text:s/></text:span><text:span text:style-name="T1">Previdenzial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Trasmissione <text:s text:c="4"/>dati <text:s text:c="4"/>per <text:s text:c="4"/>erogazione <text:s text:c="4"/>retribuzione</text:span><text:span text:style-name="T3"><text:s/></text:span><text:span text:style-name="T1">fondamentale ed accessoria ai lavoratori dipendenti dell'Ente 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disposizione atti per l’erogazione trattamento</text:span><text:span text:style-name="T1"/></text:p>
            <text:p><text:span text:style-name="T1">accessorio della retribuzione (indennità di turno, straordinario,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trimestr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Trasmissione dati per erogazione retribuzione ai</text:span><text:span text:style-name="T3"><text:s text:c="2"/></text:span><text:span text:style-name="T1">collaboratori coordinati e continuativi dell'Ente a ditta estern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Istruzione pratiche e gestione cessione del quinto dello</text:span><text:span text:style-name="T3"><text:s/></text:span><text:span text:style-name="T1">stipendio e piccoli prestiti a favore di società di finanziamento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1">
            <text:p>Pignoramento sugli stipend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disposizione <text:s text:c="4"/>atti <text:s text:c="4"/>per <text:s text:c="4"/>versamento: <text:s text:c="4"/>contributi</text:span><text:span text:style-name="T3"><text:s/></text:span><text:span text:style-name="T1">previdenziali ed assistenziali, ritenute IRPEF, ritenute IRAP,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e controllo modelli CUD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Monitoraggio spesa relativa alle voci di retribuzione accessoria</text:span><text:span text:style-name="T3"><text:s/></text:span><text:span text:style-name="T1">dei lavoratori dipendenti dell'Ent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pplicazione istituti economici previsti dai contrat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Conto Annua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e redazione certificati stipendiali e di serviz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atiche per prestazioni previdenziali: pensione,</text:span><text:span text:style-name="T3"><text:s/></text:span><text:span text:style-name="T1">disoccupazione, TFR, TFS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Liquidazione indennità di missioni e rimborsi spese ai</text:span><text:span text:style-name="T3"><text:s/></text:span><text:span text:style-name="T1">dipendent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Comunicazioni ed informazioni ai dipendenti in ordine agli</text:span><text:span text:style-name="T3"><text:s/></text:span><text:span text:style-name="T1">istituti contrattuali loro applicabil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accolta dichiarazioni per detrazioni a favore dei</text:span><text:span text:style-name="T3"><text:s/></text:span><text:span text:style-name="T1">dipendenti finalizzate alle corrette detrazioni fiscali ed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levazione presenze/assenze (giornaliera)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Verifica ed inserimento nell'apposito programma informatico</text:span><text:span text:style-name="T3"><text:s/></text:span><text:span text:style-name="T1">dei giustificativi di assenza (giornaliera)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settimanale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2">
            <text:p><text:span text:style-name="T1">Applicazione normativa relativa a: permessi retribuiti, diritto allo</text:span><text:span text:style-name="T1"/></text:p>
            <text:p><text:span text:style-name="T1">studio, permessi ex legge 104/92, aspettative, congedi</text:span><text:span text:style-name="T3"><text:s/></text:span><text:span text:style-name="T1">personali, malattia, testo unico in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settiman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disposizione, redazione e trasmissione ad INPDAP</text:span><text:span text:style-name="T1"/></text:p>
            <text:p><text:span text:style-name="T1">atti per collocamento in pensione di personale dipendente: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2">
            <text:p><text:span text:style-name="T1">Determinazioni di presa d'atto dimissioni dipendenti</text:span><text:span text:style-name="T3"><text:s/></text:span><text:span text:style-name="T1">con diritto a trattamento quiescenz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2">
            <text:p><text:span text:style-name="T1">Predisposizione e redazione atti per la ricostruzione della</text:span><text:span text:style-name="T3"><text:s/></text:span><text:span text:style-name="T1">carriera degli ex dipendenti comunali ai fini pensionistici e di</text:span><text:span text:style-name="T3"><text:s/></text:span><text:span text:style-name="T1">fine rapporto, a domanda degli ex dipendenti e/o degli enti</text:span><text:span text:style-name="T3"><text:s/></text:span><text:span text:style-name="T1">dove questi prestano servizio a seguito d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7">
            <text:p>6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icongiunzione periodi assicurativi accreditati presso gestioni</text:span><text:span text:style-name="T3"><text:s/></text:span><text:span text:style-name="T1">diverse dallo Inpdap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scatti di laurea e servizio militar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costruzione carriera previdenziale dei nuovi assun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Ruoli CPDEL e INADEL controllo e verifica di eventuali</text:span><text:span text:style-name="T3"><text:s/></text:span><text:span text:style-name="T1">errori dei modelli INPDAP, richieste Inpdap emissione ruol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certificati di servizio ai fini contributiv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enuncia annuale Inail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enuncia nominativa assicura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utoliquidazione premio annua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Istruzione e gestione pratiche di infortunio sul lavor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Comunicazioni relative all’inizio e al termine di ogni</text:span><text:span text:style-name="T1"/></text:p>
            <text:p><text:span text:style-name="T1">rapporto di lavoro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Tenuta Contabilità profesionisti e denunce annuali sostituto</text:span><text:span text:style-name="T3"><text:s/></text:span><text:span text:style-name="T1">d'impost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nagrafe delle Presta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semestr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ubblica Istruzione - Diritto allo studio :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Erogazione contributi per fornitura libri di testo: art. 27 legge</text:span><text:span text:style-name="T3"><text:s/></text:span><text:span text:style-name="T1">448/98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Fornitura libri di testo scuola elementare: Dpr 348/79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eterminazione fabbisogn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cquisto Cedole- Liquidaz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Esame rendiconto scuo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agamento Fatture Fornitor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Istruttoria <text:s text:c="6"/>domanda <text:s text:c="6"/>- <text:s text:c="6"/>eventuale <text:s text:c="6"/>richiesta</text:span><text:span text:style-name="T3"><text:s/></text:span><text:span text:style-name="T1">regolarizzazion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Gestione finanziamen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Istruttoria domanda - concessione o dinieg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Bibliotec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utorizzazione o dinieg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pplicazione regolamen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alcolo contribu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Verifica pagamen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Gestione atti di nascita: Formazione - conservazione -</text:span><text:span text:style-name="T3"><text:s/></text:span><text:span text:style-name="T1">archiviazione - rettifiche - annotazion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immedia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Gestione atti di matrimonio: Formazione - conservazione</text:span><text:span text:style-name="T1"/></text:p>
            <text:p><text:span text:style-name="T1">- archiviazione - rettifiche - annotazion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immedia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Gestione atti di morte: Formazione - conservazione -</text:span><text:span text:style-name="T3"><text:s/></text:span><text:span text:style-name="T1">archiviazione - rettifiche - annotazion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immedia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Gestione <text:s text:c="4"/>atti <text:s text:c="4"/>di <text:s text:c="4"/>cittadinanza: <text:s text:c="5"/>Formazione <text:s text:c="4"/>-</text:span><text:span text:style-name="T3"><text:s/></text:span><text:span text:style-name="T1">conservazione - archiviazione - rettifiche - annotazion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immedia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ilascio estrazioni/Certifica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entro 7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Comunicazioni divers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Statistiche Stato Civi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apporti co l'utenz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quotidian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Liste di leva: Formaz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febb/marz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uoli Matricolari: Formaz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febb/marz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uoli Matricolari: Aggiornamen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Comunicazioni Distret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Certifica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ntro 7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Disbrigo corrispondenza e rapporti con il pubblic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Formazione e aggiornamento liste elettor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nei termini di</text:span><text:span text:style-name="T4"><text:s/></text:span><text:span text:style-name="T2">legge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evisioni Dinamiche e semestr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genn/luglio</text:span><text:span text:style-name="T4"><text:s/></text:span><text:span text:style-name="T2">giugno/dic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evisioni Straordinari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termini di legge</text:span><text:span text:style-name="T4"><text:s/></text:span><text:span text:style-name="T2">53-45 e 35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ele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termini di legge</text:span><text:span text:style-name="T4"><text:s/></text:span><text:span text:style-name="T2">53-45 e 35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Statistiche Elettor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febb/sett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Tenuta e aggiornamento schedario e fascicoli elettor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immediato a</text:span><text:span text:style-name="T4"><text:s/></text:span><text:span text:style-name="T2">seguito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Tenuta e aggiornamento albo scrutaori e Presiden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ott/nov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tessere elettoral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8">
            <text:p>3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e rendiconto contributi A.I.R.E.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30 gg -</text:span><text:span text:style-name="T2"/></text:p>
            <text:p><text:span text:style-name="T2">rendic. 6 mesi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Tenuta schedari anagrafici individuali e di famigli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immediata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Iscrizioni - cancellazioni - aggiornamen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immediata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patenti e carte di circolaz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8">
            <text:p>2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A.I.R.E.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immediata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nagrafe Pensiona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8">
            <text:p>3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carte d'identità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8">
            <text:p>3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Sportell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quotidian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ggiornamento anagraf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dich in tempo</text:span><text:span text:style-name="T4"><text:s/></text:span><text:span text:style-name="T2">reale + 45 gg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Toponomastica e Numerazione Civic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Comunicazioni Periodiche: INPS - ASL - Ufficio del Registr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 da even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Statische per ASL e altri Uffici Interni ed Ester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Tenuta albo Giudici Popolar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anni dispari</text:span><text:span text:style-name="T4"><text:s/></text:span><text:span text:style-name="T2">30/04-31/07,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apporti co l'utenz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quotidian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Statische Demografich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Indagini Istat sui consum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entro termini</text:span><text:span text:style-name="T4"><text:s/></text:span><text:span text:style-name="T2">richiest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Indagini Istat Forze lavor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entro termini</text:span><text:span text:style-name="T4"><text:s/></text:span><text:span text:style-name="T2">richiest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Determina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ntro 15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Gestione finanziaria capitoli di bilancio rlativi ai servizi del</text:span><text:span text:style-name="T3"><text:s/></text:span><text:span text:style-name="T1">settor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Bandi di Gara per Servizi assicurativ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Impegni e liquidazioni Polizze Assicurativ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6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apporti su denunce ricevute per dann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archivio di deposit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del Centralino: Telefonate in entrata e in uscit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immedia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Protocollo e smistamento della posta in entrata ed in uscit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quotidian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Supporto nella consultazione degli archivi da parte di ester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Gestione Spese Telefoniche ( di tutti i settori compresi le</text:span><text:span text:style-name="T3"><text:s/></text:span><text:span text:style-name="T1">scuole)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bimestral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itiro Posta P.T.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quotidian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Fotocopiatura at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entro 30 gg o su</text:span><text:span text:style-name="T4"><text:s/></text:span><text:span text:style-name="T2">rich uff.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Telefonate in Entrata e in Uscit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quotidian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Protocollo e smistamento della posta in entrata ed in uscit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quotidian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Gestione dell’affrancatura postal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quotidian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Pubblicazione atti all'albo pretor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entro 3 gg o su</text:span><text:span text:style-name="T4"><text:s/></text:span><text:span text:style-name="T2">rich mitt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Tenuta Registr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settimanal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Restituzione <text:s text:c="4"/>atti <text:s text:c="4"/>con <text:s text:c="4"/>annotazioni <text:s text:c="4"/>di <text:s text:c="4"/>avvenuta</text:span><text:span text:style-name="T3"><text:s/></text:span><text:span text:style-name="T1">pubblicazion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ntro 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dempimenti 241/90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Produzione atti ai Capigruppo Consiliar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12">
            <text:p><text:span text:style-name="T1">Convocazione del Consiglio, predisposizione avviso a</text:span><text:span text:style-name="T3"><text:s/></text:span><text:span text:style-name="T1">Consilieri, comunicazione ai vari organi del territorio,</text:span><text:span text:style-name="T3"><text:s/></text:span><text:span text:style-name="T1">predisposizione <text:s text:c="3"/>dell’o.d.g., <text:s text:c="3"/>gestione <text:s text:c="3"/>delle <text:s text:c="3"/>sedute, verbalizzazione e predisposizione atti per la pubblicazion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Gestione delle sedute Giunta: raccolta delle proposte di</text:span><text:span text:style-name="T3"><text:s/></text:span><text:span text:style-name="T1">delibera dagli uffici, collazione e attribuzione numero,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Determine di impegno per liquidazione indenità di missione e</text:span><text:span text:style-name="T3"><text:s/></text:span><text:span text:style-name="T1">rimborso spese amministrator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Determine di impegno per liquidazione indenità di funzione e</text:span><text:span text:style-name="T3"><text:s/></text:span><text:span text:style-name="T1">gettoni di presenza amministrator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trimestral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utenticazione at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immediata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Miss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Gestione indennità di carica e di presenza, liquidazione</text:span><text:span text:style-name="T3"><text:s/></text:span><text:span text:style-name="T1">periodica e rendicontazion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predisposizione dell’o.d.g., verbalizzazione sedute e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3" table:number-rows-spanned="1" table:style-name="ce11">
            <text:p>Gestione del contenzioso legale - Impegni e Liquidazion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edazione Contratti e Tenuta Repertor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delle statistiche sui LL.PP. a enti terz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6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ntrollo delle regolarità contributive delle imprese contraen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vincolo polizze fideiussori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Gestione programmi specifici collegati ad adempimenti</text:span><text:span text:style-name="T3"><text:s/></text:span><text:span text:style-name="T1">periodici di bilancio (certificati, 770, ICI, ecc.)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 Stefano</text:span><text:span text:style-name="T3"><text:s/></text:span><text:span text:style-name="T1">Meloni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12">
            <text:p><text:span text:style-name="T1">Gestione contratti di manutenzione hardware e software delle</text:span><text:span text:style-name="T3"><text:s/></text:span><text:span text:style-name="T1">apparecchiature in uso, anche non collegate al CED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atore di lavoro : adempimenti D.Lgs.626/90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60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Collaborazione nella stesura del documento di</text:span><text:span text:style-name="T3"><text:s/></text:span><text:span text:style-name="T1">valutazione dei rischi, visite medeche, consulenza e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60gg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">
            <text:p>Collaborazione con il Sindac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isporre i emergenza i primi interventi immedia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immediato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egnalazione di situazioni di pericol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5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ttività di prevenzion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disposizione e programmazione misure adeguate volte alla</text:span><text:span text:style-name="T3"><text:s/></text:span><text:span text:style-name="T1">sicurezza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ordinamento comitato tecnico di coordinament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">
            <text:p><text:span text:style-name="T1">Individuazione interventi da realizzare in caso di calamità</text:span><text:span text:style-name="T3"><text:s/></text:span><text:span text:style-name="T1">e procedere alla realizzazione e progettazione delle opere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12">
            <text:p><text:span text:style-name="T1">Rendicontazione anno precedente con specificazione</text:span><text:span text:style-name="T3"><text:s/></text:span><text:span text:style-name="T1">degli interventi realizzati, obiettivi raggiunti, utenti seguiti,</text:span><text:span text:style-name="T1"/></text:p>
            <text:p><text:span text:style-name="T1">quadro economico (somme impegnate, somme spese, somme</text:span><text:span text:style-name="T1"/></text:p>
            <text:p><text:span text:style-name="T1">residue o economie).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12">
            <text:p><text:span text:style-name="T1">Definizione <text:s/>obiettivi, <text:s/>priorità, <text:s/>ambiti <text:s/>di <text:s/>intervento <text:s/>con</text:span><text:span text:style-name="T3"><text:s/></text:span><text:span text:style-name="T1">specificazione delle fascie <text:s/>di popolazione <text:s/>nei confronti delle</text:span><text:span text:style-name="T3"><text:s/></text:span><text:span text:style-name="T1">quali si vuole intervenire, tempi dell'intervento, metodologi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12">
            <text:p><text:span text:style-name="T1">Gestione servizo assistenza domiciliare: definione piano</text:span><text:span text:style-name="T3"><text:s/></text:span><text:span text:style-name="T1">individualizzato per ciascun utente con specificazione monte</text:span><text:span text:style-name="T3"><text:s/></text:span><text:span text:style-name="T1">ore, servizio richiesto, durata settimanale, termine</text:span><text:span text:style-name="T3"><text:s/></text:span><text:span text:style-name="T1">dell'intervento(tempi); accompagnamento assistent domiciliari</text:span><text:span text:style-name="T3"><text:s/></text:span><text:span text:style-name="T1">per presentazione deg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7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Gestione bandi per contributi al sostegno <text:s/>della locazione e</text:span><text:span text:style-name="T3"><text:s/></text:span><text:span text:style-name="T1">assegnazione fond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Determinazione quote contribuzione a carico degli uten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cquisizione e verifica contribuzione uten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ex leg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Adozione atti impegno di spesa - liquidazione fatture alla</text:span><text:span text:style-name="T3"><text:s/></text:span><text:span text:style-name="T1">struttur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12">
            <text:p><text:span text:style-name="T1">Inserimenti economici anche finalizzati ad inserimenti</text:span><text:span text:style-name="T3"><text:s/></text:span><text:span text:style-name="T1">lavorativi (accoglimento domanda, proposta GC, determina</text:span><text:span text:style-name="T1"/></text:p>
            <text:p><text:span text:style-name="T1">impegno e liquidazione spesa, assicurazion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Inserimenti in case protette, comunicazione Autorità</text:span><text:span text:style-name="T3"><text:s/></text:span><text:span text:style-name="T1">Giudiziaria, richiesta formale di intervento ai Servizi Sanitar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2">
            <text:p><text:span text:style-name="T1">Progetti individualizzati L.162 (con riferimento alla L.104) e</text:span><text:span text:style-name="T3"><text:s/></text:span><text:span text:style-name="T1">invio atti RAS per richiesta finanziament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Termini ex legge</text:span><text:span text:style-name="T4"><text:s/></text:span><text:span text:style-name="T2">regionale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utilizzata, quadro economico;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3" table:number-rows-spanned="1" table:style-name="ce12">
            <text:p><text:span text:style-name="T1">Gestione finanziamento regionale (dalla domanda alla</text:span><text:span text:style-name="T3"><text:s/></text:span><text:span text:style-name="T1">rendicontazione)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Acquisizione domande - istruttoria - liquidazione -</text:span><text:span text:style-name="T3"><text:s/></text:span><text:span text:style-name="T1">comunicazion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opralluoghi - verifiche (u.t.)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8">
            <text:p>30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Quantificazione fabbisogno finanziari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Termini ex legge</text:span><text:span text:style-name="T4"><text:s/></text:span><text:span text:style-name="T2">regionale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chiesta finanziamento alla reg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Termini ex legge</text:span><text:span text:style-name="T4"><text:s/></text:span><text:span text:style-name="T2">regionale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Istruttoria assegnazione contributi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Termini ex legge</text:span><text:span text:style-name="T4"><text:s/></text:span><text:span text:style-name="T2">regionale</text:span>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11">
            <text:p>Resoconto finanziario alla reg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Dott.ssa Luciana</text:span><text:span text:style-name="T3"><text:s/></text:span><text:span text:style-name="T1">Nieddu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Termini ex legge</text:span><text:span text:style-name="T4"><text:s/></text:span><text:span text:style-name="T2">regionale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Informazion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8">
            <text:p>3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Acquisizione domand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ilascio/diniego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Controllo servizio raccolta rifiut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egnalazioni per intervento raccolta rifiuti e pulizia are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7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Emanazione e revoca ordinanze veterinarie per malattie</text:span><text:span text:style-name="T3"><text:s/></text:span><text:span text:style-name="T1">ovini,caprini,suini e bovini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ubblicazione e raccolta ordinanze veterinarie altri comun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7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Rilascio tesserini regionali per la caccia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</text:span><text:span text:style-name="T3"><text:s/></text:span><text:span text:style-name="T1">Ilenia 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Provvedimenti di sospensione e revoca autorizzazioni regionali</text:span><text:span text:style-name="T3"><text:s/></text:span><text:span text:style-name="T1">cacci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<text:span text:style-name="T1">Raccolta e trasmissione all’Ufficio reg.le caccia fogline relative</text:span><text:span text:style-name="T3"><text:s/></text:span><text:span text:style-name="T1">alla stagione venatoria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2">
            <text:p><text:span text:style-name="T1">Franca Piras Ilenia</text:span><text:span text:style-name="T3"><text:s/></text:span><text:span text:style-name="T1">Addis</text:span></text:p>
          </table:table-cell>
          <table:covered-table-cell/>
          <table:table-cell office:value-type="string" table:number-columns-spanned="2" table:number-rows-spanned="1" table:style-name="ce19">
            <text:p>20 marrzo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Convenzione, rendicontazione e liquidazione <text:s/>spettanze al</text:span><text:span text:style-name="T3"><text:s/></text:span><text:span text:style-name="T1">canile per custodia randagi</text:span>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ervizi per la prevenzione, cattura e consegna dei randag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ervizi per lo svolgimento e documentazione anagrafe canin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icezione denuncie di infortunio sul lavor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8">
            <text:p>2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Sopralluoghi in materia edilizi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ccertamento violazioni in materia edilizia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Rapporti con Autorità giudiziaria per abusivismo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senza ritardo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cquisto fornitura cancelleria per il settor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cquisto fornitura carta e toner per il fotocopiator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Manutenzione fotocopiatore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cquisto prodotti per la pulizia degli uffici</text:p>
          </table:table-cell>
          <table:covered-table-cell table:number-columns-repeated="2"/>
          <table:table-cell office:value-type="string" table:style-name="ce6">
            <text:p>Arch. Alberto Mura</text:p>
          </table:table-cell>
          <table:table-cell office:value-type="string" table:number-columns-spanned="2" table:number-rows-spanned="1" table:style-name="ce11">
            <text:p>Arch. Alberto Mura</text:p>
          </table:table-cell>
          <table:covered-table-cell/>
          <table:table-cell office:value-type="string" table:number-columns-spanned="2" table:number-rows-spanned="1" table:style-name="ce19">
            <text:p>30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disposizione previsione e variazione stanziamenti di</text:span><text:span text:style-name="T3"><text:s/></text:span><text:span text:style-name="T1">bilancio relativamente al settor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edisposizione proposta P.E.G. per il settor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annu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ovvedimenti di accertamento delle entrat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Provvedimenti di impegno e liquidazione delle spese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15 gg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Comunicazione <text:s text:c="4"/>dati <text:s text:c="4"/>per <text:s text:c="4"/>trattamento <text:s text:c="4"/>economico</text:span><text:span text:style-name="T3"><text:s/></text:span><text:span text:style-name="T1">accessorio al personale del settor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ccnl vigent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Predisposizione <text:s text:c="4"/>atti <text:s text:c="4"/>per <text:s text:c="4"/>erogazione <text:s text:c="4"/>trattamento</text:span><text:span text:style-name="T3"><text:s/></text:span><text:span text:style-name="T1">economico accessorio al personale del settore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trimestr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Liquidazione indennità di missione e rimborso spese ai</text:span><text:span text:style-name="T3"><text:s/></text:span><text:span text:style-name="T1">dipendent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">
            <text:p><text:span text:style-name="T1">Comunicazione ed informazione ai dipendenti in ordine agli</text:span><text:span text:style-name="T3"><text:s/></text:span><text:span text:style-name="T1">istituti contrattuali loro spettanti</text:span></text:p>
          </table:table-cell>
          <table:covered-table-cell table:number-columns-repeated="2"/>
          <table:table-cell office:value-type="string" table:style-name="ce9">
            <text:p><text:span text:style-name="T1">Omar Aly Kamel</text:span><text:span text:style-name="T3"><text:s/></text:span><text:span text:style-name="T1">Hassan</text:span></text:p>
          </table:table-cell>
          <table:table-cell office:value-type="string" table:number-columns-spanned="2" table:number-rows-spanned="1" table:style-name="ce11">
            <text:p>Dott. Stefano Meloni</text:p>
          </table:table-cell>
          <table:covered-table-cell/>
          <table:table-cell office:value-type="string" table:number-columns-spanned="2" table:number-rows-spanned="1" table:style-name="ce19">
            <text:p>mensile</text:p>
          </table:table-cell>
          <table:covered-table-cell/>
          <table:table-cell table:number-columns-repeated="16376"/>
        </table:table-row>
        <table:table-row table:number-rows-repeated="104783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ilenia</dc:creator>
    <meta:creation-date>2020-06-29T10:21:44Z</meta:creation-date>
    <dc:date>2020-06-29T08:20:24Z</dc:date>
    <meta:editing-duration>PT0S</meta:editing-duration>
  </office:meta>
</office:document-meta>
</file>